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0-000180</text:span></text:p>
          </table:table-cell>
          <table:covered-table-cell/>
          <table:table-cell office:value-type="string" table:style-name="ce14">
            <text:p>07.12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98" table:formula="of:=MAX([Раздел_III.A2:.A1048576])" table:style-name="ce15">
            <text:p>98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150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424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50202:27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4:020401:25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6:000000:248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6:000000:26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6:000000:32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6:010155: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6:140202:795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7:240201:2668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9:020502:6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9:090210:28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10:040901:4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11:000000:56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11:000000:56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11:000000:56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1:050202:27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1:050401: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1:140301:48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1:160103:17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2:000000:102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2:000000:3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2:010805:13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2:161201:16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000000:19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3:030204:7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3:060703:1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3:070302:4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3:080401:12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3:100601:5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3:100603:14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3:100603:17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3:110201:1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3:110301: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3:140202:20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3:140202:20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3:140202:20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3:140702:9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4:090301: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4:090301:14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5:000000:2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5:030105:15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5:030105:8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5:120303:14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6:000000:16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6:000000:22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6:000000:33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6:150402:1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7:000000:6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7:221201:119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7:221701:51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8:040106:55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8:090302:10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8:090501:6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8:091101:3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8:091102:19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8:100401:1058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8:100401:54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8:110202:47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9:010202:2178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17-06-28T00:00:00" table:style-name="ce5">
            <text:p>28.06.2017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9:010501:41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9:050601:611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9:050601:611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9:060402:3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9:060402:3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9:060402:3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9:090101:242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9:090303:166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9:090303:167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9:090303:174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9:090303:203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9:090504:106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9:090504:49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9:100102:180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9:120201:18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9:120201:29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9:130318:103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9:160103: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9:160901: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10:000000:39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10:020502:16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11:000000:57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11:000000:57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11:090402:11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11:090402:11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11:110401:172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11:110402:15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11:110402:15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11:110403:13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11:110403:13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11:110403:133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11:110403:134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11:110403:13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11:110403:13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11:110403:139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11:110403:140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11:110403:141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11:110408:145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11:110408:146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11:110408:147</text:p>
          </table:table-cell>
          <table:table-cell office:value-type="date" office:date-value="2020-11-23T00:00:00" table:style-name="ce7">
            <text:p>23.11.2020</text:p>
          </table:table-cell>
          <table:table-cell office:value-type="date" office:date-value="2020-11-16T00:00:00" table:style-name="ce5">
            <text:p>16.11.2020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Раздел_II.A2:Раздел_II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2-10T07:06:31Z</dc:date>
    <meta:print-date>2020-08-20T09:13:54Z</meta:print-date>
  </office:meta>
</office:document-meta>
</file>